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5" style:family="table-column">
      <style:table-column-properties style:column-width="0.575in"/>
    </style:style>
    <style:style style:name="TableColumn6" style:family="table-column">
      <style:table-column-properties style:column-width="1.3708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1.9687in"/>
    </style:style>
    <style:style style:name="Table4" style:family="table">
      <style:table-properties style:width="6.0798in" fo:margin-left="0in" table:align="center"/>
    </style:style>
    <style:style style:name="TableRow11" style:family="table-row">
      <style:table-row-properties style:min-row-height="0.482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 style:min-row-height="0.909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Row37" style:family="table-row">
      <style:table-row-properties style:min-row-height="1.03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text-properties style:font-name="微軟正黑體" style:font-name-asian="微軟正黑體"/>
    </style:style>
    <style:style style:name="P42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3" style:parent-style-name="內文" style:family="paragraph">
      <style:paragraph-properties fo:margin-left="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4" style:parent-style-name="內文" style:family="paragraph">
      <style:paragraph-properties fo:margin-left="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" style:parent-style-name="內文" style:list-style-name="LFO1" style:family="paragraph">
      <style:text-properties style:font-name="微軟正黑體" style:font-name-asian="微軟正黑體"/>
    </style:style>
    <style:style style:name="P47" style:parent-style-name="內文" style:family="paragraph">
      <style:paragraph-properties fo:margin-left="0.2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9" style:family="table-row">
      <style:table-row-properties style:min-row-height="0.88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Row60" style:family="table-row">
      <style:table-row-properties style:min-row-height="2.148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微軟正黑體" style:font-name-asian="微軟正黑體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Row67" style:family="table-row">
      <style:table-row-properties style:min-row-height="0.5069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2" style:family="paragraph">
      <style:text-properties style:font-name="微軟正黑體" style:font-name-asian="微軟正黑體" fo:font-size="10pt" style:font-size-asian="10pt" style:font-size-complex="10pt"/>
    </style:style>
    <style:style style:name="P72" style:parent-style-name="內文" style:list-style-name="LFO2" style:family="paragraph">
      <style:text-properties style:font-name="微軟正黑體" style:font-name-asian="微軟正黑體" fo:font-size="10pt" style:font-size-asian="10pt" style:font-size-complex="10pt"/>
    </style:style>
    <style:style style:name="P73" style:parent-style-name="內文" style:list-style-name="LFO2" style:family="paragraph">
      <style:text-properties style:font-name="微軟正黑體" style:font-name-asian="微軟正黑體" fo:font-size="10pt" style:font-size-asian="10pt" style:font-size-complex="10pt"/>
    </style:style>
    <style:style style:name="P74" style:parent-style-name="內文" style:list-style-name="LFO2" style:family="paragraph">
      <style:text-properties style:font-name="微軟正黑體" style:font-name-asian="微軟正黑體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6" style:parent-style-name="內文" style:family="paragraph">
      <style:paragraph-properties fo:line-height="0.0138in" fo:text-indent="0.3333in"/>
    </style:style>
  </office:automatic-styles>
  <office:body>
    <office:text text:use-soft-page-breaks="true">
      <text:p text:style-name="P1"><text:span text:style-name="T2">教育部師培生助學金申請表</text:span><text:span text:style-name="T3"><text:s text:c="2"/>申請日： <text:s text:c="2"/>年 <text:s/>月 <text:s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導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戶籍住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類別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清寒優秀之師資生</text:p>
              </text:list-item>
            </text:list>
            <text:p text:style-name="P42">(前一學期學業成績平均應為系所前百分之四十，或學業成績及操行成績均達80分以上，請附中低收入戶清寒證明或就學貸款證明以及成績單)</text:p>
            <text:p text:style-name="P43">□經戶籍所在地直轄市、縣（市）主管機關認定為低收入戶、中低收入戶</text:p>
            <text:p text:style-name="P44"><text:span text:style-name="T45">□申請補助之學期尚有就學貸款。</text:span></text:p>
            <text:list text:style-name="LFO1" text:continue-numbering="true">
              <text:list-item>
                <text:p text:style-name="P46">成績優異之師資生</text:p>
              </text:list-item>
            </text:list>
            <text:p text:style-name="P47"><text:span text:style-name="T48">(前一學期學業成績平均應為系所前百分之三十，或學業成績及操行成績均達80分以上，請附成績單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特殊身份</text:p>
          </table:table-cell>
          <table:table-cell table:style-name="TableCell52">
            <text:p text:style-name="內文"><text:span text:style-name="T53">□</text:span><text:span text:style-name="T54">原住民生 <text:s/></text:span></text:p>
            <text:p text:style-name="內文"><text:span text:style-name="T55">□</text:span><text:span text:style-name="T56">身心障礙生</text:span></text:p>
          </table:table-cell>
          <table:table-cell table:style-name="TableCell57" table:number-columns-spanned="4">
            <text:p text:style-name="P58">如為原住民生，敬請檢附戶籍謄本影本。</text:p>
            <text:p text:style-name="P59">如為身心障礙生，敬請檢附身心障礙手冊影本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服務紀錄</text:p>
            <text:p text:style-name="P64"/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</table:table-cell>
          <table:table-cell table:style-name="TableCell70" table:number-columns-spanned="5">
            <text:list text:style-name="LFO2" text:continue-numbering="true">
              <text:list-item>
                <text:p text:style-name="P71">申請人請附上中低收入戶清寒證明或就學貸款證明以及成績單。</text:p>
              </text:list-item>
              <text:list-item>
                <text:p text:style-name="P72">請注意幼教系公佈之資訊。</text:p>
              </text:list-item>
              <text:list-item>
                <text:p text:style-name="P73">必要時申請者須提出幼教系服務與學習存摺備審。</text:p>
              </text:list-item>
              <text:list-item>
                <text:p text:style-name="P74">亞洲大學幼兒教育學系基於「獎助學金申請審核與通知」之目的，須取得申請人之「姓名、電話、班級、學號、住址、財務情況、學習成績、族裔身分、醫療健康資訊、服務經驗」等個資（須附佐證資料），以在本次獎助學金作業期間及地區內作為「資格審核、必要聯繫、款項給付」之用。您得依個人資料保護法規定行使「請求查閱、補充、更正、提供複製本、停止處理或利用及請求刪除」個人資料等權利，請洽【幼教系辦公室04-23323456#5721】。如未完整提供資訊，將可能影響條件審核。<text:s/></text:p>
              </text:list-item>
            </text:list>
            <text:p text:style-name="內文Web"><text:span text:style-name="T75">如您遞交申請，即表示您同意本系基於上述說明蒐集、處理及利用您的個人資料。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師培生助學金申請表</dc:title>
    <dc:subject/>
    <meta:initial-creator>thmu</meta:initial-creator>
    <dc:creator>李彥儒</dc:creator>
    <meta:creation-date>2026-07-20T03:42:00Z</meta:creation-date>
    <dc:date>2026-07-20T03:42:00Z</dc:date>
    <meta:print-date>2015-06-25T05:3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49" meta:row-count="4" meta:non-whitespace-character-count="553"/>
  </office:meta>
</office:document-meta>
</file>