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TKaiti" svg:font-family="STKait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contextual-spacing="true" fo:line-height="0.2222in" fo:margin-left="-0.25in">
        <style:tab-stops/>
      </style:paragraph-properties>
      <style:text-properties style:font-name="STKaiti" style:font-name-asian="STKaiti" fo:color="#000000" style:font-size-complex="12pt"/>
    </style:style>
    <style:style style:name="P7" style:parent-style-name="內文" style:family="paragraph">
      <style:paragraph-properties style:contextual-spacing="true" fo:margin-bottom="0.125in" fo:line-height="0.2222in" fo:margin-left="-0.2715in" fo:margin-right="-0.2368in">
        <style:tab-stops/>
      </style:paragraph-properties>
      <style:text-properties style:font-name="STKaiti" style:font-name-asian="STKaiti" fo:color="#000000" style:font-size-complex="12pt"/>
    </style:style>
    <style:style style:name="P8" style:parent-style-name="內文" style:family="paragraph">
      <style:paragraph-properties style:contextual-spacing="true" fo:margin-bottom="0.125in" fo:line-height="0.2222in" fo:margin-left="-0.2715in" fo:margin-right="-0.2368in">
        <style:tab-stops/>
      </style:paragraph-properties>
      <style:text-properties style:font-name="STKaiti" style:font-name-asian="STKaiti" fo:color="#000000" style:font-size-complex="12pt"/>
    </style:style>
    <style:style style:name="P9" style:parent-style-name="內文" style:family="paragraph">
      <style:paragraph-properties fo:line-height="0.1666in" fo:margin-left="-0.25in">
        <style:tab-stops/>
      </style:paragraph-properties>
      <style:text-properties style:font-name="STKaiti" style:font-name-asian="STKaiti" fo:font-size="10pt" style:font-size-asian="10pt" style:font-size-complex="10pt"/>
    </style:style>
    <style:style style:name="TableColumn11" style:family="table-column">
      <style:table-column-properties style:column-width="1.2555in" style:use-optimal-column-width="false"/>
    </style:style>
    <style:style style:name="TableColumn12" style:family="table-column">
      <style:table-column-properties style:column-width="3.3708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10" style:family="table">
      <style:table-properties style:width="7.1861in" fo:margin-left="-0.71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222in"/>
      <style:text-properties style:font-name="STKaiti" style:font-name-asian="STKaiti" fo:color="#000000" style:font-size-complex="12pt"/>
    </style:style>
    <style:style style:name="TableRow26" style:family="table-row">
      <style:table-row-properties style:min-row-height="0.7034in" style:use-optimal-row-height="false"/>
    </style:style>
    <style:style style:name="P27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STKaiti" style:font-name-asian="STKaiti" fo:color="#000000" style:font-size-complex="12pt"/>
    </style:style>
    <style:style style:name="P28" style:parent-style-name="內文" style:family="paragraph">
      <style:paragraph-properties fo:line-height="0.1666in" fo:margin-left="0.4166in" fo:text-indent="-0.0833in">
        <style:tab-stops/>
      </style:paragraph-properties>
      <style:text-properties style:font-name="STKaiti" style:font-name-asian="STKaiti" fo:color="#000000" style:font-size-complex="12pt"/>
    </style:style>
    <style:style style:name="P29" style:parent-style-name="內文" style:family="paragraph">
      <style:paragraph-properties fo:line-height="0.1666in"/>
      <style:text-properties style:font-name="STKaiti" style:font-name-asian="STKaiti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36" style:family="table-row">
      <style:table-row-properties style:min-row-height="0.513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STKaiti" style:font-name-asian="STKaiti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1666in" fo:margin-left="0.4888in" fo:text-indent="-0.4888in">
        <style:tab-stops/>
      </style:paragraph-properties>
      <style:text-properties style:font-name="STKaiti" style:font-name-asian="STKaiti" fo:color="#000000" fo:letter-spacing="-0.0069in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  <style:text-properties style:font-name="STKaiti" style:font-name-asian="STKaiti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49" style:family="table-row">
      <style:table-row-properties style:min-row-height="0.5131in" style:use-optimal-row-height="false"/>
    </style:style>
    <style:style style:name="P5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STKaiti" style:font-name-asian="STKaiti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1666in" fo:margin-left="0.4888in" fo:text-indent="-0.4888in">
        <style:tab-stops/>
      </style:paragraph-properties>
      <style:text-properties style:font-name="STKaiti" style:font-name-asian="STKaiti" fo:color="#000000" fo:letter-spacing="-0.0069in" style:font-size-complex="12pt"/>
    </style:style>
    <style:style style:name="P53" style:parent-style-name="內文" style:family="paragraph">
      <style:paragraph-properties fo:line-height="0.1666in"/>
      <style:text-properties style:font-name="STKaiti" style:font-name-asian="STKaiti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60" style:family="table-row">
      <style:table-row-properties style:min-row-height="0.5131in" style:use-optimal-row-height="false"/>
    </style:style>
    <style:style style:name="P6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STKaiti" style:font-name-asian="STKaiti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1666in" fo:margin-left="0.4888in" fo:text-indent="-0.4888in">
        <style:tab-stops/>
      </style:paragraph-properties>
      <style:text-properties style:font-name="STKaiti" style:font-name-asian="STKaiti" fo:color="#000000" fo:letter-spacing="-0.0069in" style:font-size-complex="12pt"/>
    </style:style>
    <style:style style:name="P64" style:parent-style-name="內文" style:family="paragraph">
      <style:paragraph-properties fo:line-height="0.1666in"/>
      <style:text-properties style:font-name="STKaiti" style:font-name-asian="STKaiti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71" style:family="table-row">
      <style:table-row-properties style:min-row-height="0.354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STKaiti" style:font-name-asian="STKaiti" fo:color="#000000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1666in" fo:margin-left="0.4888in" fo:text-indent="-0.4888in">
        <style:tab-stops/>
      </style:paragraph-properties>
      <style:text-properties style:font-name="STKaiti" style:font-name-asian="STKaiti" fo:color="#000000" fo:letter-spacing="-0.0069in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666in">
        <style:tab-stops>
          <style:tab-stop style:type="left" style:position="1.4013in"/>
        </style:tab-stops>
      </style:paragraph-properties>
      <style:text-properties style:font-name="STKaiti" style:font-name-asian="STKaiti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85" style:family="table-row">
      <style:table-row-properties style:min-row-height="0.3548in" style:use-optimal-row-height="false"/>
    </style:style>
    <style:style style:name="P86" style:parent-style-name="內文" style:family="paragraph">
      <style:paragraph-properties fo:text-align="justify" fo:line-height="0.1666in"/>
      <style:text-properties style:font-name="STKaiti" style:font-name-asian="STKaiti" fo:color="#000000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1666in" fo:margin-left="0.4888in" fo:text-indent="-0.4888in">
        <style:tab-stops/>
      </style:paragraph-properties>
      <style:text-properties style:font-name="STKaiti" style:font-name-asian="STKaiti" fo:color="#000000" fo:letter-spacing="-0.0069in" style:font-size-complex="12pt"/>
    </style:style>
    <style:style style:name="P89" style:parent-style-name="內文" style:family="paragraph">
      <style:paragraph-properties fo:line-height="0.1666in"/>
      <style:text-properties style:font-name="STKaiti" style:font-name-asian="STKaiti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96" style:family="table-row">
      <style:table-row-properties style:min-row-height="0.3548in" style:use-optimal-row-height="false"/>
    </style:style>
    <style:style style:name="P97" style:parent-style-name="內文" style:family="paragraph">
      <style:paragraph-properties fo:text-align="justify" fo:line-height="0.1666in"/>
      <style:text-properties style:font-name="STKaiti" style:font-name-asian="STKaiti" fo:color="#000000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1666in" fo:margin-left="0.4888in" fo:text-indent="-0.4888in">
        <style:tab-stops/>
      </style:paragraph-properties>
      <style:text-properties style:font-name="STKaiti" style:font-name-asian="STKaiti" fo:color="#000000" fo:letter-spacing="-0.0069in" style:font-size-complex="12pt"/>
    </style:style>
    <style:style style:name="P100" style:parent-style-name="內文" style:family="paragraph">
      <style:paragraph-properties fo:line-height="0.1666in"/>
      <style:text-properties style:font-name="STKaiti" style:font-name-asian="STKaiti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107" style:family="table-row">
      <style:table-row-properties style:min-row-height="0.3548in" style:use-optimal-row-height="false"/>
    </style:style>
    <style:style style:name="P108" style:parent-style-name="內文" style:family="paragraph">
      <style:paragraph-properties fo:text-align="justify" fo:line-height="0.1666in"/>
      <style:text-properties style:font-name="STKaiti" style:font-name-asian="STKaiti" fo:color="#000000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1666in" fo:margin-left="0.4888in" fo:text-indent="-0.4888in">
        <style:tab-stops/>
      </style:paragraph-properties>
    </style:style>
    <style:style style:name="T111" style:parent-style-name="預設段落字型" style:family="text">
      <style:text-properties style:font-name="STKaiti" style:font-name-asian="STKaiti" fo:color="#000000" fo:letter-spacing="-0.0069in" style:font-size-complex="12pt"/>
    </style:style>
    <style:style style:name="T112" style:parent-style-name="預設段落字型" style:family="text">
      <style:text-properties style:font-name="STKaiti" style:font-name-asian="STKaiti" fo:color="#000000" fo:letter-spacing="-0.0069in" style:font-size-complex="12pt"/>
    </style:style>
    <style:style style:name="T113" style:parent-style-name="預設段落字型" style:family="text">
      <style:text-properties style:font-name="新細明體" style:font-name-complex="新細明體" fo:color="#000000" fo:letter-spacing="-0.0069in" style:font-size-complex="12pt"/>
    </style:style>
    <style:style style:name="T114" style:parent-style-name="預設段落字型" style:family="text">
      <style:text-properties style:font-name="STKaiti" style:font-name-asian="STKaiti" fo:color="#000000" fo:letter-spacing="-0.0069in" style:font-size-complex="12pt"/>
    </style:style>
    <style:style style:name="T115" style:parent-style-name="預設段落字型" style:family="text">
      <style:text-properties style:font-name="新細明體" style:font-name-complex="新細明體" fo:color="#000000" fo:letter-spacing="-0.0069in" style:font-size-complex="12pt"/>
    </style:style>
    <style:style style:name="T116" style:parent-style-name="預設段落字型" style:family="text">
      <style:text-properties style:font-name="STKaiti" style:font-name-asian="STKaiti" fo:color="#000000" fo:letter-spacing="-0.0069in" style:font-size-complex="12pt"/>
    </style:style>
    <style:style style:name="P117" style:parent-style-name="內文" style:family="paragraph">
      <style:paragraph-properties fo:line-height="0.1666in"/>
      <style:text-properties style:font-name="STKaiti" style:font-name-asian="STKaiti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124" style:family="table-row">
      <style:table-row-properties style:min-row-height="0.584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0.1666in"/>
    </style:style>
    <style:style style:name="T127" style:parent-style-name="預設段落字型" style:family="text">
      <style:text-properties style:font-name="STKaiti" style:font-name-asian="STKaiti" fo:color="#000000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1666in" fo:margin-left="0.4888in" fo:text-indent="-0.4888in">
        <style:tab-stops/>
      </style:paragraph-properties>
      <style:text-properties style:font-name="STKaiti" style:font-name-asian="STKaiti" fo:color="#000000" fo:letter-spacing="-0.0069i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1666in"/>
      <style:text-properties style:font-name="STKaiti" style:font-name-asian="STKaiti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138" style:family="table-row">
      <style:table-row-properties style:min-row-height="0.5736in" style:use-optimal-row-height="false"/>
    </style:style>
    <style:style style:name="P139" style:parent-style-name="內文" style:family="paragraph">
      <style:paragraph-properties fo:text-align="justify" fo:line-height="0.1666in"/>
      <style:text-properties style:font-name="STKaiti" style:font-name-asian="STKaiti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1666in" fo:margin-left="0.4888in" fo:text-indent="-0.4888in">
        <style:tab-stops/>
      </style:paragraph-properties>
      <style:text-properties style:font-name="STKaiti" style:font-name-asian="STKaiti" fo:color="#000000" fo:letter-spacing="-0.0069in" style:font-size-complex="12pt"/>
    </style:style>
    <style:style style:name="P142" style:parent-style-name="內文" style:family="paragraph">
      <style:paragraph-properties fo:widows="2" fo:orphans="2" fo:line-height="0.1666in"/>
      <style:text-properties style:font-name="STKaiti" style:font-name-asian="STKaiti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149" style:family="table-row">
      <style:table-row-properties style:min-row-height="0.6111in" style:use-optimal-row-height="false"/>
    </style:style>
    <style:style style:name="P150" style:parent-style-name="內文" style:family="paragraph">
      <style:paragraph-properties fo:text-align="justify" fo:line-height="0.1666in"/>
      <style:text-properties style:font-name="STKaiti" style:font-name-asian="STKaiti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1666in" fo:margin-left="0.4888in" fo:text-indent="-0.4888in">
        <style:tab-stops/>
      </style:paragraph-properties>
    </style:style>
    <style:style style:name="T153" style:parent-style-name="預設段落字型" style:family="text">
      <style:text-properties style:font-name="STKaiti" style:font-name-asian="STKaiti" fo:color="#000000" fo:letter-spacing="-0.0069in" style:font-size-complex="12pt"/>
    </style:style>
    <style:style style:name="T154" style:parent-style-name="預設段落字型" style:family="text">
      <style:text-properties style:font-name="STKaiti" style:font-name-asian="STKaiti" fo:color="#000000" fo:letter-spacing="-0.0069in" style:font-size-complex="12pt"/>
    </style:style>
    <style:style style:name="T155" style:parent-style-name="預設段落字型" style:family="text">
      <style:text-properties style:font-name="STKaiti" style:font-name-asian="STKaiti" fo:color="#000000" fo:letter-spacing="-0.0069in" style:font-size-complex="12pt"/>
    </style:style>
    <style:style style:name="T156" style:parent-style-name="預設段落字型" style:family="text">
      <style:text-properties style:font-name="STKaiti" style:font-name-asian="STKaiti" fo:color="#000000" fo:letter-spacing="-0.0069in" style:font-size-complex="12pt"/>
    </style:style>
    <style:style style:name="T157" style:parent-style-name="預設段落字型" style:family="text">
      <style:text-properties style:font-name="新細明體" style:font-name-complex="新細明體" fo:color="#000000" fo:letter-spacing="-0.0069in" style:font-size-complex="12pt"/>
    </style:style>
    <style:style style:name="T158" style:parent-style-name="預設段落字型" style:family="text">
      <style:text-properties style:font-name="STKaiti" style:font-name-asian="STKaiti" fo:color="#000000" fo:letter-spacing="-0.0069in" style:font-size-complex="12pt"/>
    </style:style>
    <style:style style:name="T159" style:parent-style-name="預設段落字型" style:family="text">
      <style:text-properties style:font-name="新細明體" style:font-name-complex="新細明體" fo:color="#000000" fo:letter-spacing="-0.0069in" style:font-size-complex="12pt"/>
    </style:style>
    <style:style style:name="T160" style:parent-style-name="預設段落字型" style:family="text">
      <style:text-properties style:font-name="STKaiti" style:font-name-asian="STKaiti" fo:color="#000000" fo:letter-spacing="-0.0069in" style:font-size-complex="12pt"/>
    </style:style>
    <style:style style:name="P161" style:parent-style-name="內文" style:family="paragraph">
      <style:paragraph-properties fo:widows="2" fo:orphans="2" fo:line-height="0.1666in"/>
      <style:text-properties style:font-name="STKaiti" style:font-name-asian="STKaiti" fo:color="#000000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168" style:family="table-row">
      <style:table-row-properties style:min-row-height="0.611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STKaiti" style:font-name-asian="STKaiti" fo:color="#000000" style:letter-kerning="false" style:font-size-complex="12pt"/>
    </style:style>
    <style:style style:name="T172" style:parent-style-name="預設段落字型" style:family="text">
      <style:text-properties style:font-name="STKaiti" style:font-name-asian="STKaiti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1666in" fo:margin-left="0.4888in" fo:text-indent="-0.4888in">
        <style:tab-stops/>
      </style:paragraph-properties>
      <style:text-properties style:font-name="STKaiti" style:font-name-asian="STKaiti" fo:color="#000000" fo:letter-spacing="-0.0069i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1666in"/>
      <style:text-properties style:font-name="STKaiti" style:font-name-asian="STKaiti"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183" style:family="table-row">
      <style:table-row-properties style:min-row-height="0.3951in" style:use-optimal-row-height="false"/>
    </style:style>
    <style:style style:name="P184" style:parent-style-name="內文" style:family="paragraph">
      <style:paragraph-properties fo:line-height="0.1666in"/>
      <style:text-properties style:font-name="STKaiti" style:font-name-asian="STKaiti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1666in" fo:margin-left="0.4888in" fo:text-indent="-0.4888in">
        <style:tab-stops/>
      </style:paragraph-properties>
      <style:text-properties style:font-name="STKaiti" style:font-name-asian="STKaiti" fo:color="#000000" fo:letter-spacing="-0.0069in" style:font-size-complex="12pt"/>
    </style:style>
    <style:style style:name="P187" style:parent-style-name="內文" style:family="paragraph">
      <style:paragraph-properties fo:widows="2" fo:orphans="2" fo:line-height="0.1666in"/>
      <style:text-properties style:font-name="STKaiti" style:font-name-asian="STKaiti" fo:color="#000000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Row194" style:family="table-row">
      <style:table-row-properties style:min-row-height="0.395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STKaiti" style:font-name-asian="STKaiti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line-height="0.2222in" fo:margin-left="0.4888in" fo:text-indent="-0.4888in">
        <style:tab-stops/>
      </style:paragraph-properties>
      <style:text-properties style:font-name="STKaiti" style:font-name-asian="STKaiti" fo:color="#000000" fo:letter-spacing="-0.0069in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2222in"/>
      <style:text-properties style:font-name="STKaiti" style:font-name-asian="STKaiti" fo:color="#000000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222in"/>
      <style:text-properties style:font-name="STKaiti" style:font-name-asian="STKaiti" fo:color="#000000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222in"/>
      <style:text-properties style:font-name="STKaiti" style:font-name-asian="STKaiti"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222in"/>
      <style:text-properties style:font-name="STKaiti" style:font-name-asian="STKaiti" fo:color="#000000" style:font-size-complex="12pt"/>
    </style:style>
    <style:style style:name="TableRow207" style:family="table-row">
      <style:table-row-properties style:min-row-height="1.168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666in"/>
      <style:text-properties style:font-name="STKaiti" style:font-name-asian="STKaiti" fo:color="#00000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1666in"/>
      <style:text-properties style:font-name="STKaiti" style:font-name-asian="STKaiti" fo:color="#000000" style:font-size-complex="12pt"/>
    </style:style>
    <style:style style:name="P212" style:parent-style-name="內文" style:family="paragraph">
      <style:paragraph-properties fo:line-height="0.1666in"/>
      <style:text-properties style:font-name="STKaiti" style:font-name-asian="STKaiti" fo:color="#000000" style:font-size-complex="12pt"/>
    </style:style>
  </office:automatic-styles>
  <office:body>
    <office:text text:use-soft-page-breaks="true">
      <text:p text:style-name="P1">活動名稱： <text:s text:c="21"/>班別：□大班□中班□小班□混齡</text:p>
      <text:p text:style-name="P7">教學日期： <text:s text:c="21"/>教學者：<text:s text:c="17"/>觀察者： <text:s text:c="95"/>□實習輔導教師　□實習指導教師　□校內相同領域教師 <text:s/>□校外相同領域教師</text:p>
      <text:p text:style-name="P8"/>
      <text:p text:style-name="P9">填寫說明:請依以下「表現指標與參考檢核重點」，給予實習學生教學演示具體事實描述、評量等第，以及綜合評述；若部分指標實習學生在課堂上未呈現，導致無法給予評量等第，在「具體事實描述」敘明即可，無須給予評量等第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指標</text:p>
          </table:table-cell>
          <table:table-cell table:style-name="TableCell20" table:number-rows-spanned="2">
            <text:p text:style-name="P21">表現指標與參考檢核重點</text:p>
          </table:table-cell>
          <table:table-cell table:style-name="TableCell22" table:number-rows-spanned="2">
            <text:p text:style-name="P23">具體事實描述</text:p>
          </table:table-cell>
          <table:table-cell table:style-name="TableCell24" table:number-columns-spanned="3">
            <text:p text:style-name="P25">評量等第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優良</text:p>
          </table:table-cell>
          <table:table-cell table:style-name="TableCell32">
            <text:p text:style-name="P33">通過</text:p>
          </table:table-cell>
          <table:table-cell table:style-name="TableCell34">
            <text:p text:style-name="P35">待改進</text:p>
          </table:table-cell>
        </table:table-row>
        <table:table-row table:style-name="TableRow36">
          <table:table-cell table:style-name="TableCell37" table:number-rows-spanned="3">
            <text:p text:style-name="P38">A-1設計適切的教學方案</text:p>
          </table:table-cell>
          <table:table-cell table:style-name="TableCell39">
            <text:p text:style-name="P40">A-1-1<text:s/>依據課程目標，規劃適切的教保活動。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A-1-2<text:s/>依據幼兒發展狀況與學習需求，選擇合宜的教材與教學方法。</text:p>
          </table: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A-1-3<text:s/>教學活動能貼近幼兒的生活經驗，並設計多元、適切的評量方式。</text:p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4">
            <text:p text:style-name="P73"><text:span text:style-name="T74">A-2掌握教學重點並善用教學技巧</text:span></text:p>
          </table:table-cell>
          <table:table-cell table:style-name="TableCell75">
            <text:p text:style-name="P76">A-2-1<text:s/>掌握教學內容並掌握重點。</text:p>
          </table:table-cell>
          <table:table-cell table:style-name="TableCell77" table:number-rows-spanned="4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A-2-2 善用教學方法引導幼兒參與學習。</text:p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A-2-3 清楚表達並善用問答技巧與幼兒互動。</text:p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A-2-4<text:s/></text:span><text:span text:style-name="T112">應變處</text:span><text:span text:style-name="T113">理</text:span><text:span text:style-name="T114">教學中之偶發</text:span><text:span text:style-name="T115">狀</text:span><text:span text:style-name="T116">況。</text:span></text:p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A-3適切實施學習評量</text:span></text:p>
          </table:table-cell>
          <table:table-cell table:style-name="TableCell128">
            <text:p text:style-name="P129">A-3-1<text:s/>運用多元評量方式，了解幼兒的學習表現。</text:p>
          </table:table-cell>
          <table:table-cell table:style-name="TableCell130" table:number-rows-spanned="3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A-3-2<text:s/>依據教學過程中幼兒的學習狀況，適時回應與輔導。</text:p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A-3-</text:span><text:span text:style-name="T154">3</text:span><text:span text:style-name="T155"><text:s/></text:span><text:span text:style-name="T156">運用學習評</text:span><text:span text:style-name="T157">量</text:span><text:span text:style-name="T158">的結果，進</text:span><text:span text:style-name="T159">行</text:span><text:span text:style-name="T160">教學檢討與反思。</text:span></text:p>
          </table: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<text:span text:style-name="T171">B-2</text:span><text:span text:style-name="T172">參與有助於學習之情境規劃與經營</text:span></text:p>
          </table:table-cell>
          <table:table-cell table:style-name="TableCell173">
            <text:p text:style-name="P174">B-2-1<text:s/>參與班級空間規劃與學習情境安排，及營造正向支持的班級氛圍。</text:p>
          </table:table-cell>
          <table:table-cell table:style-name="TableCell175" table:number-rows-spanned="2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B-2-2 參與班級規約的制定與維護。</text:p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-4熱忱投入教 職工作</text:p>
          </table:table-cell>
          <table:table-cell table:style-name="TableCell197">
            <text:p text:style-name="P198">C-4-2 樂於與其他教師互動，展現協作與分享能 力。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綜合評述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TKaiti" svg:font-family="STKait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TKaiti" style:font-name-asian="STKaiti" fo:color="#000000" fo:font-size="18pt" style:font-size-asian="18pt" style:font-size-complex="18pt"/>
    </style:style>
    <style:style style:name="T4" style:parent-style-name="預設段落字型" style:family="text">
      <style:text-properties style:font-name="STKaiti" style:font-name-asian="STKaiti" fo:color="#000000" fo:font-size="18pt" style:font-size-asian="18pt" style:font-size-complex="18pt"/>
    </style:style>
    <style:style style:name="T5" style:parent-style-name="預設段落字型" style:family="text">
      <style:text-properties style:font-name="STKaiti" style:font-name-asian="STKaiti" fo:color="#000000" fo:font-size="18pt" style:font-size-asian="18pt" style:font-size-complex="18pt"/>
    </style:style>
    <style:style style:name="T6" style:parent-style-name="預設段落字型" style:family="text">
      <style:text-properties style:font-name="STKaiti" style:font-name-asian="STKaiti" fo:color="#000000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教學演示評量表</text:span><text:span text:style-name="T4">（</text:span><text:span text:style-name="T5">幼兒園</text:span><text:span text:style-name="T6">師資類科）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李彥儒</dc:creator>
    <meta:creation-date>2026-06-02T11:19:00Z</meta:creation-date>
    <dc:date>2026-06-02T11:19:00Z</dc:date>
    <meta:print-date>2026-05-22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