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1.3708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6" style:family="table-row">
      <style:table-row-properties style:min-row-height="0.4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/>
    </style:style>
    <style:style style:name="TableRow29" style:family="table-row">
      <style:table-row-properties style:min-row-height="0.9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Row42" style:family="table-row">
      <style:table-row-properties style:min-row-height="1.03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text-properties style:font-name="微軟正黑體" style:font-name-asian="微軟正黑體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9" style:parent-style-name="內文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" style:parent-style-name="內文" style:list-style-name="LFO1" style:family="paragraph">
      <style:text-properties style:font-name="微軟正黑體" style:font-name-asian="微軟正黑體"/>
    </style:style>
    <style:style style:name="P53" style:parent-style-name="內文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3" style:family="table-row">
      <style:table-row-properties style:min-row-height="0.8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min-row-height="2.14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P79" style:parent-style-name="內文" style:family="paragraph">
      <style:paragraph-properties fo:text-align="center"/>
      <style:text-properties style:font-name="微軟正黑體" style:font-name-asian="微軟正黑體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 style:min-row-height="0.506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2" style:family="paragraph">
      <style:text-properties style:font-name="微軟正黑體" style:font-name-asian="微軟正黑體"/>
    </style:style>
    <style:style style:name="P88" style:parent-style-name="內文" style:list-style-name="LFO2" style:family="paragraph">
      <style:text-properties style:font-name="微軟正黑體" style:font-name-asian="微軟正黑體"/>
    </style:style>
    <style:style style:name="P89" style:parent-style-name="內文" style:list-style-name="LFO2" style:family="paragraph">
      <style:text-properties style:font-name="微軟正黑體" style:font-name-asian="微軟正黑體"/>
    </style:style>
    <style:style style:name="P90" style:parent-style-name="內文" style:list-style-name="LFO2" style:family="paragraph">
      <style:text-properties style:font-name="微軟正黑體" style:font-name-asian="微軟正黑體"/>
    </style:style>
    <style:style style:name="P91" style:parent-style-name="內文Web" style:family="paragraph">
      <style:text-properties style:font-name="微軟正黑體" style:font-name-asian="微軟正黑體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paragraph-properties fo:line-height="0.0138in" fo:text-indent="0.3333in"/>
    </style:style>
  </office:automatic-styles>
  <office:body>
    <office:text text:use-soft-page-breaks="true">
      <text:p text:style-name="P1"><text:span text:style-name="T2"><text:s text:c="6"/></text:span><text:span text:style-name="T3">教育部師培生助學金申請表</text:span><text:span text:style-name="T4"><text:s text:c="2"/>申請日：<text:s/></text:span><text:span text:style-name="T5"><text:s/></text:span><text:span text:style-name="T6"><text:s/>年 <text:s/>月</text:span><text:span text:style-name="T7"><text:s/></text:span><text:span text:style-name="T8">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導師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戶籍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類別</text:p>
          </table:table-cell>
          <table:table-cell table:style-name="TableCell45" table:number-columns-spanned="5">
            <text:list text:style-name="LFO1" text:continue-numbering="true">
              <text:list-item>
                <text:p text:style-name="P46">清寒優秀之師資生</text:p>
              </text:list-item>
            </text:list>
            <text:p text:style-name="P47">(前一學期學業成績平均應為系所前百分之四十，或學業成績及操行成績均達80分以上，請附中低收入戶清寒證明或就學貸款證明以及成績單)</text:p>
            <text:p text:style-name="P48">□經戶籍所在地直轄市、縣（市）主管機關認定為低收入戶、中低收入戶</text:p>
            <text:p text:style-name="P49"><text:span text:style-name="T50">□</text:span><text:span text:style-name="T51">申請補助之學期尚有就學貸款。</text:span></text:p>
            <text:list text:style-name="LFO1" text:continue-numbering="true">
              <text:list-item>
                <text:p text:style-name="P52">成績優異之師資生</text:p>
              </text:list-item>
            </text:list>
            <text:p text:style-name="P53"><text:span text:style-name="T54">(</text:span><text:span text:style-name="T55">前一學期學業成績平均應為系所前百分之三十</text:span><text:span text:style-name="T56">，</text:span><text:span text:style-name="T57">或</text:span><text:span text:style-name="T58">學業成績及操行成績均達80分以上</text:span><text:span text:style-name="T59">，</text:span><text:span text:style-name="T60">請附</text:span><text:span text:style-name="T61">成績單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特殊身份</text:p>
          </table:table-cell>
          <table:table-cell table:style-name="TableCell66">
            <text:p text:style-name="內文"><text:span text:style-name="T67">□</text:span><text:span text:style-name="T68">原住民生</text:span><text:span text:style-name="T69"><text:s text:c="2"/></text:span></text:p>
            <text:p text:style-name="內文"><text:span text:style-name="T70">□</text:span><text:span text:style-name="T71">身心障礙</text:span><text:span text:style-name="T72">生</text:span></text:p>
          </table:table-cell>
          <table:table-cell table:style-name="TableCell73" table:number-columns-spanned="4">
            <text:p text:style-name="P74">如為原住民生，敬請檢附戶籍謄本影本。</text:p>
            <text:p text:style-name="P75">如為身心障礙生，敬請檢附身心障礙手冊影本。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服務紀錄</text:p>
            <text:p text:style-name="P80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5">
            <text:list text:style-name="LFO2" text:continue-numbering="true">
              <text:list-item>
                <text:p text:style-name="P87">申請人請附上中低收入戶清寒證明或就學貸款證明以及成績單。</text:p>
              </text:list-item>
              <text:list-item>
                <text:p text:style-name="P88">請注意幼教系公佈之資訊。</text:p>
              </text:list-item>
              <text:list-item>
                <text:p text:style-name="P89">必要時申請者須提出幼教系服務與學習存摺備審。</text:p>
              </text:list-item>
              <text:list-item>
                <text:p text:style-name="P90">亞洲大學幼兒教育學系基於「獎助學金申請審核與通知」之目的，須取得申請人之「姓名、電話、班級、學號、住址、財務情況、學習成績、族裔身分、醫療健康資訊、服務經驗」等個資（須附佐證資料），以在本次獎助學金作業期間及地區內作為「資格審核、必要聯繫、款項給付」之用。您得依個人資料保護法規定行使「請求查閱、補充、更正、提供複製本、停止處理或利用及請求刪除」個人資料等權利，請洽【幼教系辦公室04-23323456#5721】。如未完整提供資訊，將可能影響條件審核。<text:s/></text:p>
              </text:list-item>
            </text:list>
            <text:p text:style-name="P91">如您遞交申請，即表示您同意本系基於上述說明蒐集、處理及利用您的個人資料。<text:s/></text:p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師培生助學金申請表</dc:title>
    <dc:subject/>
    <meta:initial-creator>thmu</meta:initial-creator>
    <dc:creator>李彥儒</dc:creator>
    <meta:creation-date>2025-08-05T07:55:00Z</meta:creation-date>
    <dc:date>2025-08-05T07:55:00Z</dc:date>
    <meta:print-date>2015-06-25T05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