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944in"/>
    </style:style>
    <style:style style:name="Table2" style:family="table">
      <style:table-properties style:width="6.6944in" fo:margin-left="-0.4173in" table:align="left"/>
    </style:style>
    <style:style style:name="TableRow4" style:family="table-row">
      <style:table-row-properties style:min-row-height="9.725in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style:font-size-complex="14pt"/>
    </style:style>
    <style:style style:name="T60" style:parent-style-name="預設段落字型" style:family="text">
      <style:text-properties style:font-name-asian="標楷體" fo:color="#000000" style:letter-kerning="false" fo:font-size="7pt" style:font-size-asian="7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 fo:font-size="7pt" style:font-size-asian="7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A6A6A6" style:letter-kerning="false" fo:font-size="7pt" style:font-size-asian="7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A6A6A6" style:letter-kerning="false" fo:font-size="7pt" style:font-size-asian="7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A6A6A6" style:letter-kerning="false" fo:font-size="7pt" style:font-size-asian="7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margin-right="0.2208in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1388in"/>
      <style:text-properties style:font-name-asian="標楷體" style:letter-kerning="false" fo:font-size="8pt" style:font-size-asian="8pt" style:font-size-complex="8pt"/>
    </style:style>
    <style:style style:name="P10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olumn106" style:family="table-column">
      <style:table-column-properties style:column-width="4.9979in"/>
    </style:style>
    <style:style style:name="Table105" style:family="table">
      <style:table-properties style:width="4.9979in" fo:margin-left="0.5208in" table:align="left"/>
    </style:style>
    <style:style style:name="TableRow107" style:family="table-row">
      <style:table-row-properties style:min-row-height="0.8895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list-style-name="LFO1" style:family="paragraph">
      <style:text-properties style:font-name-asian="標楷體"/>
    </style:style>
    <style:style style:name="P111" style:parent-style-name="內文" style:list-style-name="LFO1" style:family="paragraph">
      <style:text-properties style:font-name-asian="標楷體"/>
    </style:style>
    <style:style style:name="P112" style:parent-style-name="內文" style:list-style-name="LFO1" style:family="paragraph">
      <style:text-properties style:font-name-asian="標楷體"/>
    </style:style>
    <style:style style:name="P113" style:parent-style-name="內文" style:list-style-name="LFO1" style:family="paragraph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6243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1.3784in"/>
    </style:style>
    <style:style style:name="TableColumn128" style:family="table-column">
      <style:table-column-properties style:column-width="1.575in"/>
    </style:style>
    <style:style style:name="Table123" style:family="table">
      <style:table-properties style:width="6.530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0909in"/>
        </style:tab-stops>
      </style:paragraph-properties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8pt" style:font-size-asian="18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 fo:background-color="#FFFFFF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text-properties style:font-name-asian="標楷體" fo:background-color="#FFFFFF"/>
    </style:style>
    <style:style style:name="P250" style:parent-style-name="內文" style:family="paragraph">
      <style:text-properties style:font-name-asian="標楷體" fo:background-color="#FFFFFF"/>
    </style:style>
    <style:style style:name="T2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亞洲大學幼兒教育學系114學年度師資生資格甄選報名表</text:p>
            <text:p text:style-name="P8"/>
            <text:p text:style-name="內文"><text:span text:style-name="T9"><text:s text:c="6"/></text:span><text:span text:style-name="T10">學號：</text:span><text:span text:style-name="T11"><text:s text:c="15"/></text:span><text:span text:style-name="T12"><text:s text:c="9"/></text:span><text:span text:style-name="T13">班級：</text:span><text:span text:style-name="T14">□</text:span><text:span text:style-name="T15">大學部</text:span><text:span text:style-name="T16">A</text:span><text:span text:style-name="T17">班</text:span><text:span text:style-name="T18"><text:s text:c="2"/></text:span><text:span text:style-name="T19"><text:s/></text:span><text:span text:style-name="T20">□</text:span><text:span text:style-name="T21">大學部</text:span><text:span text:style-name="T22">B</text:span><text:span text:style-name="T23">班</text:span></text:p>
            <text:p text:style-name="內文"><text:span text:style-name="T24"><text:s text:c="40"/></text:span><text:span text:style-name="T25">□</text:span><text:span text:style-name="T26">碩士班</text:span></text:p>
            <text:p text:style-name="P27"><text:span text:style-name="T28"><text:s text:c="4"/></text:span><text:span text:style-name="T29">姓名：</text:span><text:span text:style-name="T30"><text:s text:c="15"/></text:span><text:span text:style-name="T31"><text:s text:c="5"/></text:span></text:p>
            <text:p text:style-name="P32"><text:span text:style-name="T33"><text:s text:c="4"/></text:span><text:span text:style-name="T34">身分證字號：</text:span><text:span text:style-name="T35"><text:s text:c="7"/></text:span><text:span text:style-name="T36"><text:s text:c="7"/></text:span><text:span text:style-name="T37"><text:s text:c="2"/></text:span><text:span text:style-name="T38"><text:s/></text:span><text:span text:style-name="T39"><text:s/></text:span><text:span text:style-name="T40">身份：</text:span><text:span text:style-name="T41">□</text:span><text:span text:style-name="T42">一般生</text:span><text:span text:style-name="T43"><text:s/></text:span><text:span text:style-name="T44">□</text:span><text:span text:style-name="T45">原住民生</text:span><text:span text:style-name="T46"><text:s/></text:span></text:p>
            <text:p text:style-name="P47"><text:span text:style-name="T48"><text:s text:c="10"/></text:span><text:span text:style-name="T49"><text:s/></text:span><text:span text:style-name="T50"><text:s text:c="6"/></text:span><text:span text:style-name="T51"><text:s/></text:span><text:span text:style-name="T52"><text:s text:c="6"/></text:span><text:span text:style-name="T53"><text:s/></text:span><text:span text:style-name="T54"><text:s text:c="6"/></text:span><text:span text:style-name="T55"><text:s text:c="2"/></text:span><text:span text:style-name="T56"><text:s text:c="7"/></text:span><text:span text:style-name="T57">□</text:span><text:span text:style-name="T58">其他</text:span><text:span text:style-name="T59">請填</text:span><text:span text:style-name="T60"><text:s text:c="5"/></text:span><text:span text:style-name="T61"><text:s/></text:span><text:span text:style-name="T62">(</text:span><text:span text:style-name="T63">如身障生、僑生、陸生、國際生</text:span><text:span text:style-name="T64">)</text:span></text:p>
            <text:p text:style-name="P65"><text:span text:style-name="T66"><text:s text:c="4"/></text:span><text:span text:style-name="T67">出生年月日：民國</text:span><text:span text:style-name="T68"><text:s text:c="5"/></text:span><text:span text:style-name="T69">年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 text:c="4"/></text:span><text:span text:style-name="T76">聯絡地址：</text:span><text:span text:style-name="T77">□□□</text:span><text:span text:style-name="T78"><text:s/></text:span><text:span text:style-name="T79"><text:s text:c="43"/></text:span></text:p>
            <text:p text:style-name="P80"><text:span text:style-name="T81"><text:s text:c="4"/></text:span><text:span text:style-name="T82">聯絡電話</text:span><text:span text:style-name="T83"><text:s/></text:span><text:span text:style-name="T84">：</text:span><text:span text:style-name="T85">宅：（</text:span><text:span text:style-name="T86"><text:s text:c="2"/></text:span><text:span text:style-name="T87">）</text:span><text:span text:style-name="T88"><text:s text:c="16"/></text:span><text:span text:style-name="T89"><text:s/></text:span><text:span text:style-name="T90">手機：</text:span><text:span text:style-name="T91"><text:s text:c="16"/></text:span><text:span text:style-name="T92"><text:s text:c="6"/></text:span></text:p>
            <text:p text:style-name="內文"><text:span text:style-name="T93"><text:s text:c="4"/></text:span><text:span text:style-name="T94">電子信箱：</text:span><text:span text:style-name="T95"><text:s text:c="44"/></text:span></text:p>
            <text:p text:style-name="P96"><text:s text:c="4"/></text:p>
            <text:p text:style-name="P97"><text:span text:style-name="T98"><text:s text:c="30"/></text:span><text:span text:style-name="T99">考生確認簽名：</text:span><text:span text:style-name="T100"><text:s text:c="2"/></text:span><text:span text:style-name="T101"><text:s text:c="15"/></text:span><text:span text:style-name="T102"><text:s/></text:span></text:p>
            <text:p text:style-name="P103">(亞洲大學幼兒教育學系基於「甄試審核與通知」之目的，須取得申請人之「姓名、電話、班級、學號、住址、學習成績、族裔身分、」等個資（須附佐證資料），以在本次甄試作業期間及地區內作為「資格審核、必要聯繫」之用。您得依個人資料保護法規定行使「請求查閱、補充、更正、提供複製本、停止處理或利用及請求刪除」個人資料等權利，請洽【幼教系辦(04)23323456#5721】。如未完整提供資訊，將可能影響條件審核。如您遞交申請，即表示您同意本系基於上述說明蒐集、處理及利用您的個人資料。)</text:p>
            <text:p text:style-name="P104"/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備註：</text:p>
                  <text:list text:style-name="LFO1" text:continue-numbering="true">
                    <text:list-item>
                      <text:p text:style-name="P110">報名表可影印使用。</text:p>
                    </text:list-item>
                    <text:list-item>
                      <text:p text:style-name="P111">原住民生請檢附戶籍謄本影本；境外生(含僑生、陸生、國際生)請檢附護照及居留證影本；特殊生請檢附相關證明。</text:p>
                    </text:list-item>
                    <text:list-item>
                      <text:p text:style-name="P112">請確認手機號碼正確性，本甄選試務相關資訊將以簡訊通知。</text:p>
                    </text:list-item>
                    <text:list-item>
                      <text:p text:style-name="P113">請再次確認以上資料無誤，資料檢附是否齊全。</text:p>
                    </text:list-item>
                  </text:list>
                </table:table-cell>
              </table:table-row>
            </table:table>
            <text:p text:style-name="內文"><text:span text:style-name="T114"><text:s text:c="2"/></text:span></text:p>
            <text:p text:style-name="P115">請將報名表與成績單<text:s/>(正本或影本)郵寄至：</text:p>
            <text:p text:style-name="P116"/>
            <text:p text:style-name="P117">41354臺中市霧峰區柳豐路500號「幼教系師資生資格甄選委員會」收</text:p>
            <text:p text:style-name="P118"/>
            <text:p text:style-name="P119"/>
            <text:p text:style-name="P120"/>
            <text:p text:style-name="P121"/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 table:number-columns-spanned="5">
                  <text:p text:style-name="P131">113-1、113-2必修科目成績及平均分數表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2">
                <table:table-cell table:style-name="TableCell133" table:number-rows-spanned="2">
                  <text:p text:style-name="P134"/>
                </table:table-cell>
                <table:table-cell table:style-name="TableCell135" table:number-columns-spanned="4">
                  <text:p text:style-name="P136">科目名稱</text:p>
                </table:table-cell>
                <table:covered-table-cell/>
                <table:covered-table-cell/>
                <table:covered-table-cell/>
              </table:table-row>
              <table:table-row table:style-name="TableRow137">
                <table:covered-table-cell>
                  <text:p text:style-name="P138"/>
                </table:covered-table-cell>
                <table:table-cell table:style-name="TableCell139">
                  <text:p text:style-name="P140">幼兒發展與保育</text:p>
                </table:table-cell>
                <table:table-cell table:style-name="TableCell141">
                  <text:p text:style-name="P142">幼兒教保概論</text:p>
                </table:table-cell>
                <table:table-cell table:style-name="TableCell143">
                  <text:p text:style-name="P144">幼兒行為觀察</text:p>
                </table:table-cell>
                <table:table-cell table:style-name="TableCell145">
                  <text:p text:style-name="P146">幼兒健康與安全</text:p>
                </table:table-cell>
              </table:table-row>
              <table:table-row table:style-name="TableRow147">
                <table:table-cell table:style-name="TableCell148">
                  <text:p text:style-name="P149">分數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 table:number-columns-spanned="5">
                  <text:p text:style-name="P160">四科平均分數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1">
                <table:table-cell table:style-name="TableCell162" table:number-columns-spanned="5">
                  <text:p text:style-name="P163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soft-page-break/>
            <text:p text:style-name="內文"><text:span text:style-name="T173"><draw:frame draw:z-index="251659264" draw:id="id0" draw:style-name="a0" draw:name="文字方塊 3" text:anchor-type="paragraph" svg:x="3.13056in" svg:y="0.41042in" svg:width="1.575in" svg:height="0.36042in" style:rel-width="scale" style:rel-height="scale"><draw:text-box><text:p text:style-name="P174">報名專用信封封面</text:p></draw:text-box><svg:title/><svg:desc/></draw:frame></text:span></text:p>
            <text:p text:style-name="P175"/>
            <text:p text:style-name="內文"><text:span text:style-name="T176"><draw:frame draw:z-index="251660288" draw:id="id1" draw:style-name="a1" draw:name="文字方塊 2" text:anchor-type="paragraph" svg:x="2.73819in" svg:y="0.13958in" svg:width="2.43681in" svg:height="6.41667in" style:rel-width="scale" style:rel-height="scale"><draw:text-box><text:p text:style-name="P177">To: <text:s/>41354</text:p><text:p text:style-name="P178"><text:tab/>臺中市霧峰區柳豐路500號</text:p><text:p text:style-name="內文"><text:span text:style-name="T179"><text:tab/></text:span><text:span text:style-name="T180">亞洲大學 <text:s/>幼</text:span><text:span text:style-name="T181">兒</text:span><text:span text:style-name="T182">教</text:span><text:span text:style-name="T183">育學</text:span><text:span text:style-name="T184">系師資生資格甄選委員會 <text:s/>收</text:span></text:p><text:p text:style-name="內文"><text:span text:style-name="T185"><text:s text:c="13"/></text:span><text:span text:style-name="T186">04-2332-3456<text:s/></text:span><text:span text:style-name="T187">ext.5721</text:span></text:p></draw:text-box><svg:title/><svg:desc/></draw:frame></text:span><text:span text:style-name="T188">注意事項：</text:span></text:p>
            <text:p text:style-name="P189">下列報名表件，請依照編號順序</text:p>
            <text:p text:style-name="P190">排列（有繳件資料請打勾），由</text:p>
            <text:p text:style-name="P191">上而下排列整齊。</text:p>
            <text:p text:style-name="內文"><text:span text:style-name="T192">□</text:span><text:span text:style-name="T193">1.</text:span><text:span text:style-name="T194">亞洲大學幼兒教育學系</text:span><text:span text:style-name="T195">1</text:span><text:span text:style-name="T196">1</text:span><text:span text:style-name="T197">4</text:span></text:p>
            <text:p text:style-name="P198">學年度師資生資格甄選報名表</text:p>
            <text:p text:style-name="內文"><text:span text:style-name="T199">□</text:span><text:span text:style-name="T200">2.</text:span><text:s/><text:span text:style-name="T201">1</text:span><text:span text:style-name="T202">13</text:span><text:span text:style-name="T203">-1</text:span><text:span text:style-name="T204">、</text:span><text:span text:style-name="T205">1</text:span><text:span text:style-name="T206">13</text:span><text:span text:style-name="T207">-2</text:span><text:span text:style-name="T208">必修科目成績及</text:span></text:p>
            <text:p text:style-name="P209">平均分數表</text:p>
            <text:p text:style-name="內文"><text:span text:style-name="T210">□</text:span><text:span text:style-name="T211">3</text:span><text:span text:style-name="T212">.1</text:span><text:span text:style-name="T213">1</text:span><text:span text:style-name="T214">3</text:span><text:span text:style-name="T215">學年度歷年成績單</text:span><text:span text:style-name="T216">正本或影本</text:span><text:span text:style-name="T217"><text:s/></text:span><text:span text:style-name="T218">請勿提</text:span><text:span text:style-name="T219"><text:s/></text:span><text:span text:style-name="T220">供學生系統</text:span><text:span text:style-name="T221"><text:s/></text:span><text:span text:style-name="T222">的</text:span><text:span text:style-name="T223"><text:s/></text:span><text:span text:style-name="T224">成績</text:span><text:span text:style-name="T225"><text:s/></text:span><text:span text:style-name="T226">截圖</text:span></text:p>
            <text:p text:style-name="P227">(報名資格及書面審查作業用)</text:p>
            <text:p text:style-name="內文"><text:span text:style-name="T228">□</text:span><text:span text:style-name="T229">4</text:span><text:span text:style-name="T230">.</text:span><text:span text:style-name="T231">個人自傳</text:span><text:span text:style-name="T232">/</text:span><text:span text:style-name="T233">履歷</text:span></text:p>
            <text:p text:style-name="內文"><text:span text:style-name="T234">(</text:span><text:span text:style-name="T235">面試審查作業用</text:span><text:span text:style-name="T236">，</text:span><text:span text:style-name="T237">備</text:span><text:span text:style-name="T238">/</text:span><text:span text:style-name="T239">不備</text:span><text:span text:style-name="T240">皆可</text:span><text:span text:style-name="T241">)</text:span></text:p>
            <text:p text:style-name="內文"><text:span text:style-name="T242">□</text:span><text:span text:style-name="T243">5</text:span><text:span text:style-name="T244">.</text:span><text:span text:style-name="T245">是否為特殊生</text:span><text:span text:style-name="T246">並</text:span><text:span text:style-name="T247">檢附</text:span><text:span text:style-name="T248">相關資料</text:span></text:p>
            <text:p text:style-name="P249">註：上述資料僅供幼教系甄選使用，</text:p>
            <text:p text:style-name="P250">考生所提供資料，恕概不退還。</text:p>
            <text:p text:style-name="內文"><text:span text:style-name="T251"><draw:frame draw:z-index="251661312" draw:id="id2" draw:style-name="a2" draw:name="文字方塊 1" text:anchor-type="paragraph" svg:x="0.29028in" svg:y="0.07708in" svg:width="1.77361in" svg:height="4.80208in" style:rel-width="scale" style:rel-height="scale"><draw:text-box><text:p text:style-name="P252">通訊地址：□□□</text:p><text:p text:style-name="P253">寄件者：</text:p><text:p text:style-name="P254">聯絡方式：</text:p></draw:text-box><svg:title/><svg:desc/></draw:frame></text:span>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彥儒</dc:creator>
    <meta:creation-date>2025-06-04T12:31:00Z</meta:creation-date>
    <dc:date>2025-06-04T12:31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2" meta:row-count="9" meta:non-whitespace-character-count="1101"/>
  </office:meta>
</office:document-meta>
</file>