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 style:font-size-complex="10pt"/>
    </style:style>
    <style:style style:name="P18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top="0.125in"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125in" fo:margin-left="0.2951in" fo:text-indent="-0.295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125in"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亞洲大學幼兒教育學系幼兒園教保實習實施要點</text:p>
      <text:p text:style-name="P2">95.04.20<text:s text:c="2"/>94學年度第5次系務會議通過</text:p>
      <text:p text:style-name="P3">98.09.16<text:s text:c="2"/>98學年度第1次系務會議修訂通過</text:p>
      <text:p text:style-name="P4">99.09.08<text:s text:c="2"/>99學年度第1次系務會議修訂通過</text:p>
      <text:p text:style-name="P5"><text:span text:style-name="T6">102</text:span><text:span text:style-name="T7">.</text:span><text:span text:style-name="T8">04</text:span><text:span text:style-name="T9">.</text:span><text:span text:style-name="T10">17</text:span><text:span text:style-name="T11"><text:s/></text:span><text:span text:style-name="T12"><text:s/>101</text:span><text:span text:style-name="T13">學年度第</text:span><text:span text:style-name="T14">17</text:span><text:span text:style-name="T15">次</text:span><text:span text:style-name="T16">系務會議修訂通過</text:span></text:p>
      <text:p text:style-name="P17">104.02.25<text:s/><text:s/>103學年度第1學期第1次系務會議修訂通過</text:p>
      <text:p text:style-name="P18">一、本系為加強對學生對幼兒園教保實習之輔導，增進其理論與實務的連結，提昇教保專業素養與職場知能，培育優良教保師資，特訂定「亞洲大學幼兒教育學幼兒園教保實習實施要點」。</text:p>
      <text:p text:style-name="P19"><text:span text:style-name="T20">二、本系「幼兒園教保實習」課程之規劃為大三必修</text:span><text:span text:style-name="T21">2</text:span><text:span text:style-name="T22">學分（上下學期各</text:span><text:span text:style-name="T23">1</text:span><text:span text:style-name="T24">學分），大四必修</text:span><text:span text:style-name="T25">2</text:span><text:span text:style-name="T26">學分（上下學期各</text:span><text:span text:style-name="T27">1</text:span><text:span text:style-name="T28">學分）外，每</text:span><text:span text:style-name="T29">1</text:span><text:span text:style-name="T30">學分宜授課</text:span><text:span text:style-name="T31">2</text:span><text:span text:style-name="T32">小時，以充實其專業知能與</text:span><text:span text:style-name="T33">精神</text:span><text:span text:style-name="T34">教學技巧</text:span><text:span text:style-name="T35">。</text:span></text:p>
      <text:p text:style-name="P36"><text:span text:style-name="T37">三、</text:span><text:span text:style-name="T38">強化課程設計之專業能力，</text:span><text:span text:style-name="T39">大三幼兒園教保實習</text:span><text:span text:style-name="T40">2</text:span><text:span text:style-name="T41">學分為幼教實務工作之第一階段，其教學重點在「幼兒教學的理論與實況及多元幼教機構之了解」，除在校內探討有關幼兒教學的各種方法外，每學期宜參觀幼兒園及幼教機構</text:span><text:span text:style-name="T42">4</text:span><text:span text:style-name="T43">所以上，以觀摩績優之幼兒園教學、行政、設備、環境等實務工作，及瞭解多元幼教機構之樣貌與運作。</text:span></text:p>
      <text:p text:style-name="P44"><text:span text:style-name="T45">四、擔任本課程</text:span><text:span text:style-name="T46">(</text:span><text:span text:style-name="T47">大三教保實習</text:span><text:span text:style-name="T48">)</text:span><text:span text:style-name="T49">授課之教師需視課程主題之進行，安排幼兒園</text:span><text:span text:style-name="T50">/</text:span><text:span text:style-name="T51">機構參訪、帶領參訪、批閱</text:span><text:span text:style-name="T52">學生教保活動設計及</text:span><text:span text:style-name="T53">幼兒園</text:span><text:span text:style-name="T54">/</text:span><text:span text:style-name="T55">機構實習心得報告，</text:span><text:span text:style-name="T56">並</text:span><text:span text:style-name="T57">主持</text:span><text:span text:style-name="T58">並</text:span><text:span text:style-name="T59">共同討論</text:span><text:span text:style-name="T60">，檢視其課程設計</text:span><text:span text:style-name="T61">。學生參訪後返校上本課程時，應在課堂上共同討論，並繳交</text:span><text:span text:style-name="T62">及</text:span><text:span text:style-name="T63">「幼兒園</text:span><text:span text:style-name="T64">/</text:span><text:span text:style-name="T65">機構參訪心得報告外」（該報告格式可逕至本系網站列印）。</text:span></text:p>
      <text:p text:style-name="P66">五、大四上學期幼兒園教保實習1學分，為幼教實務工作之第二階段，其教學重點在「幼兒教學的見習」，以熟悉當前園所幼兒教學實況，並統整個人所學之幼兒教學理論。除在校內上課或實作外，該學期宜分組前往績優幼兒園3所以上見習24-32小時，以擴展其績優園所及幼教機構之教學、行政、設備、環境等實務工作之視野，並體驗幼教職場之梗概。每次見習應撰寫「幼兒園/機構見習日誌」，並交由見習園老師評閱。<text:s text:c="4"/></text:p>
      <text:p text:style-name="P67"><text:span text:style-name="T68">六、大四下學期幼兒園教保實習</text:span><text:span text:style-name="T69">1</text:span><text:span text:style-name="T70">學分，為幼教實務工作之第三階段，其教學重點在「幼兒教學的試教」，以統整所學之幼兒教學理論，發展或創新幼兒教學方法。除在校內上課或實作外，該學期修課學生應前往幼兒園進行為期兩週之集中實習，每位師資生應有</text:span><text:span text:style-name="T71">課程活動設計、</text:span><text:span text:style-name="T72">試教與觀摩之機會，返校後需共同檢討。在分組試教前，得在本系「微縮觀摩教學室」或「幼兒模擬教室」試教與檢討。</text:span></text:p>
      <text:p text:style-name="P73"><text:span text:style-name="T74">七、</text:span><text:span text:style-name="T75">承上點</text:span><text:span text:style-name="T76">本系</text:span><text:span text:style-name="T77">，非師資生可選擇幼兒園試教或</text:span><text:span text:style-name="T78">幼兒</text:span><text:span text:style-name="T79">文教機構進行為期兩週之集</text:span><text:soft-page-break/><text:span text:style-name="T80">中實習。每位學生實習結束後需繳交</text:span><text:span text:style-name="T81">試教時課程活動設計，和</text:span><text:span text:style-name="T82">「幼兒園</text:span><text:span text:style-name="T83">/</text:span><text:span text:style-name="T84">機構實習心得報告」及共同討論。</text:span></text:p>
      <text:p text:style-name="P85">八、擔任本課程授課之教師，宜有幼兒園教學經驗、幼兒園/托嬰中心評鑑、幼兒臨床教學一學期以上、或曾在大學擔任該科兩學期以上之實務經驗。</text:p>
      <text:p text:style-name="P86">九、本實施要點經系務會議討論通過後實施，修正時亦同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eihsiu</dc:creator>
    <meta:creation-date>2020-11-11T06:07:00Z</meta:creation-date>
    <dc:date>2020-11-11T06:07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