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fo:font-weight="bold" style:font-weight-asian="bold" fo:font-size="20pt" style:font-size-asian="20pt" style:font-size-complex="20pt"/>
    </style:style>
    <style:style style:name="P2" style:parent-style-name="內文" style:family="paragraph">
      <style:paragraph-properties fo:text-align="end"/>
      <style:text-properties style:font-name="Times New Roman" fo:font-size="10pt" style:font-size-asian="10pt" style:font-size-complex="10pt"/>
    </style:style>
    <style:style style:name="P3" style:parent-style-name="內文" style:family="paragraph">
      <style:paragraph-properties fo:text-align="end"/>
      <style:text-properties style:font-name="Times New Roman" fo:font-size="10pt" style:font-size-asian="10pt" style:font-size-complex="10pt"/>
    </style:style>
    <style:style style:name="P4" style:parent-style-name="內文" style:family="paragraph">
      <style:paragraph-properties fo:text-align="end"/>
      <style:text-properties style:font-name="Times New Roman" fo:font-size="10pt" style:font-size-asian="10pt" style:font-size-complex="10pt"/>
    </style:style>
    <style:style style:name="P5" style:parent-style-name="內文" style:family="paragraph">
      <style:paragraph-properties fo:text-align="end"/>
      <style:text-properties style:font-name="Times New Roman" fo:font-size="10pt" style:font-size-asian="10pt" style:font-size-complex="10pt"/>
    </style:style>
    <style:style style:name="P6" style:parent-style-name="內文" style:family="paragraph">
      <style:paragraph-properties fo:text-align="end"/>
      <style:text-properties style:font-name="Times New Roman" fo:font-size="10pt" style:font-size-asian="10pt" style:font-size-complex="10pt"/>
    </style:style>
    <style:style style:name="P7" style:parent-style-name="內文" style:family="paragraph">
      <style:paragraph-properties fo:text-align="end"/>
      <style:text-properties style:font-name="Times New Roman" fo:font-size="10pt" style:font-size-asian="10pt" style:font-size-complex="10pt"/>
    </style:style>
    <style:style style:name="P8" style:parent-style-name="內文" style:family="paragraph">
      <style:paragraph-properties fo:text-align="end"/>
      <style:text-properties style:font-name="Times New Roman" fo:font-size="10pt" style:font-size-asian="10pt" style:font-size-complex="10pt"/>
    </style:style>
    <style:style style:name="P9" style:parent-style-name="內文" style:family="paragraph">
      <style:paragraph-properties fo:margin-left="0.5833in" fo:text-indent="-0.5833in">
        <style:tab-stops/>
      </style:paragraph-properties>
      <style:text-properties style:font-name="Times New Roman" style:font-size-complex="12pt"/>
    </style:style>
    <style:style style:name="P10" style:parent-style-name="內文" style:family="paragraph">
      <style:paragraph-properties fo:margin-left="0.5833in" fo:text-indent="-0.5833in">
        <style:tab-stops/>
      </style:paragraph-properties>
      <style:text-properties style:font-name="Times New Roman" style:font-size-complex="12pt"/>
    </style:style>
    <style:style style:name="P11" style:parent-style-name="內文" style:family="paragraph">
      <style:paragraph-properties fo:margin-left="0.5833in" fo:text-indent="-0.5833in">
        <style:tab-stops/>
      </style:paragraph-properties>
      <style:text-properties style:font-name="Times New Roman" style:font-size-complex="12pt"/>
    </style:style>
    <style:style style:name="P12" style:parent-style-name="清單段落" style:list-style-name="LFO1" style:family="paragraph">
      <style:text-properties style:font-name="Times New Roman" style:font-size-complex="12pt"/>
    </style:style>
    <style:style style:name="P13" style:parent-style-name="清單段落" style:list-style-name="LFO1" style:family="paragraph">
      <style:text-properties style:font-name="Times New Roman" style:font-size-complex="12pt"/>
    </style:style>
    <style:style style:name="P14" style:parent-style-name="清單段落" style:list-style-name="LFO1" style:family="paragraph">
      <style:text-properties style:font-name="Times New Roman" style:font-size-complex="12pt"/>
    </style:style>
    <style:style style:name="P15" style:parent-style-name="清單段落" style:list-style-name="LFO1" style:family="paragraph">
      <style:text-properties style:font-name="Times New Roman" style:font-size-complex="12pt"/>
    </style:style>
    <style:style style:name="P16" style:parent-style-name="清單段落" style:list-style-name="LFO1" style:family="paragraph">
      <style:text-properties style:font-name="Times New Roman" style:font-size-complex="12pt"/>
    </style:style>
    <style:style style:name="P17" style:parent-style-name="清單段落" style:list-style-name="LFO1" style:family="paragraph">
      <style:text-properties style:font-name="Times New Roman" style:font-size-complex="12pt"/>
    </style:style>
    <style:style style:name="P18" style:parent-style-name="清單段落" style:family="paragraph">
      <style:paragraph-properties fo:margin-left="0.6881in" fo:text-indent="-0.6881in">
        <style:tab-stops/>
      </style:paragraph-properties>
      <style:text-properties style:font-name="Times New Roman" style:font-size-complex="12pt"/>
    </style:style>
    <style:style style:name="P19" style:parent-style-name="清單段落" style:list-style-name="LFO2" style:family="paragraph">
      <style:text-properties style:font-name="Times New Roman" style:font-size-complex="12pt"/>
    </style:style>
    <style:style style:name="P20" style:parent-style-name="清單段落" style:list-style-name="LFO2" style:family="paragraph">
      <style:text-properties style:font-name="Times New Roman" style:font-size-complex="12pt"/>
    </style:style>
    <style:style style:name="P21" style:parent-style-name="清單段落" style:list-style-name="LFO2" style:family="paragraph">
      <style:text-properties style:font-name="Times New Roman" style:font-size-complex="12pt"/>
    </style:style>
    <style:style style:name="P22" style:parent-style-name="清單段落" style:list-style-name="LFO2" style:family="paragraph">
      <style:text-properties style:font-name="Times New Roman" style:font-size-complex="12pt"/>
    </style:style>
    <style:style style:name="P23" style:parent-style-name="內文" style:family="paragraph">
      <style:paragraph-properties fo:margin-left="0.5in" fo:text-indent="-0.5in">
        <style:tab-stops/>
      </style:paragraph-properties>
      <style:text-properties style:font-name="Times New Roman" style:font-size-complex="12pt"/>
    </style:style>
    <style:style style:name="P24" style:parent-style-name="內文" style:family="paragraph">
      <style:paragraph-properties fo:margin-left="0.5in" fo:text-indent="-0.5in">
        <style:tab-stops/>
      </style:paragraph-properties>
      <style:text-properties style:font-name="Times New Roman" style:font-size-complex="12pt"/>
    </style:style>
    <style:style style:name="P25" style:parent-style-name="內文" style:family="paragraph">
      <style:paragraph-properties fo:margin-left="0.5in" fo:text-indent="-0.5in">
        <style:tab-stops/>
      </style:paragraph-properties>
      <style:text-properties style:font-name="Times New Roman" style:font-size-complex="12pt"/>
    </style:style>
    <style:style style:name="P26" style:parent-style-name="清單段落" style:list-style-name="LFO3" style:family="paragraph">
      <style:text-properties style:font-name="Times New Roman" style:font-size-complex="12pt"/>
    </style:style>
    <style:style style:name="P27" style:parent-style-name="清單段落" style:list-style-name="LFO3" style:family="paragraph">
      <style:text-properties style:font-name="Times New Roman" style:font-size-complex="12pt"/>
    </style:style>
    <style:style style:name="P28" style:parent-style-name="清單段落" style:list-style-name="LFO3" style:family="paragraph">
      <style:text-properties style:font-name="Times New Roman" style:font-size-complex="12pt"/>
    </style:style>
    <style:style style:name="P29" style:parent-style-name="清單段落" style:family="paragraph">
      <style:paragraph-properties fo:margin-left="0.5902in" fo:text-indent="-0.5902in">
        <style:tab-stops/>
      </style:paragraph-properties>
      <style:text-properties style:font-name="Times New Roman" style:font-size-complex="12pt"/>
    </style:style>
    <style:style style:name="P30" style:parent-style-name="清單段落" style:list-style-name="LFO4" style:family="paragraph">
      <style:text-properties style:font-name="Times New Roman" style:font-size-complex="12pt"/>
    </style:style>
    <style:style style:name="P31" style:parent-style-name="清單段落" style:list-style-name="LFO4" style:family="paragraph">
      <style:text-properties style:font-name="Times New Roman" style:font-size-complex="12pt"/>
    </style:style>
    <style:style style:name="P32" style:parent-style-name="清單段落" style:list-style-name="LFO4" style:family="paragraph">
      <style:text-properties style:font-name="Times New Roman" style:font-size-complex="12pt"/>
    </style:style>
    <style:style style:name="P33" style:parent-style-name="清單段落" style:list-style-name="LFO4" style:family="paragraph">
      <style:text-properties style:font-name="Times New Roman" style:font-size-complex="12pt"/>
    </style:style>
    <style:style style:name="P34" style:parent-style-name="內文" style:family="paragraph">
      <style:paragraph-properties fo:margin-left="0.5902in" fo:text-indent="-0.5902in">
        <style:tab-stops/>
      </style:paragraph-properties>
      <style:text-properties style:font-name="Times New Roman" style:font-size-complex="12pt"/>
    </style:style>
    <style:style style:name="P35" style:parent-style-name="清單段落" style:list-style-name="LFO5" style:family="paragraph">
      <style:text-properties style:font-name="Times New Roman" style:font-size-complex="12pt"/>
    </style:style>
    <style:style style:name="P36" style:parent-style-name="清單段落" style:list-style-name="LFO5" style:family="paragraph">
      <style:text-properties style:font-name="Times New Roman" style:font-size-complex="12pt"/>
    </style:style>
    <style:style style:name="P37" style:parent-style-name="清單段落" style:list-style-name="LFO5" style:family="paragraph">
      <style:text-properties style:font-name="Times New Roman" style:font-size-complex="12pt"/>
    </style:style>
    <style:style style:name="P38" style:parent-style-name="清單段落" style:list-style-name="LFO5" style:family="paragraph">
      <style:text-properties style:font-name="Times New Roman" style:font-size-complex="12pt"/>
    </style:style>
    <style:style style:name="P39" style:parent-style-name="內文" style:family="paragraph">
      <style:paragraph-properties fo:margin-left="0.5902in" fo:text-indent="-0.5902in">
        <style:tab-stops/>
      </style:paragraph-properties>
      <style:text-properties style:font-name="Times New Roman" style:font-size-complex="12pt"/>
    </style:style>
    <style:style style:name="P40" style:parent-style-name="內文" style:family="paragraph">
      <style:paragraph-properties fo:margin-left="0.5902in" fo:text-indent="-0.5902in">
        <style:tab-stops/>
      </style:paragraph-properties>
      <style:text-properties style:font-name="Times New Roman" style:font-size-complex="12pt"/>
    </style:style>
    <style:style style:name="P41" style:parent-style-name="內文" style:family="paragraph">
      <style:paragraph-properties fo:margin-left="0.5902in" fo:text-indent="-0.5902in">
        <style:tab-stops/>
      </style:paragraph-properties>
      <style:text-properties style:font-name="Times New Roman" style:font-size-complex="12pt"/>
    </style:style>
    <style:style style:name="P42" style:parent-style-name="清單段落" style:list-style-name="LFO6" style:family="paragraph">
      <style:text-properties style:font-name="Times New Roman" style:font-size-complex="12pt"/>
    </style:style>
    <style:style style:name="P43" style:parent-style-name="清單段落" style:list-style-name="LFO6" style:family="paragraph">
      <style:text-properties style:font-name="Times New Roman" style:font-size-complex="12pt"/>
    </style:style>
    <style:style style:name="P44" style:parent-style-name="內文" style:family="paragraph">
      <style:paragraph-properties fo:margin-left="0.5902in" fo:text-indent="-0.5902in">
        <style:tab-stops/>
      </style:paragraph-properties>
      <style:text-properties style:font-name="Times New Roman" style:font-size-complex="12pt"/>
    </style:style>
    <style:style style:name="P45" style:parent-style-name="內文" style:family="paragraph">
      <style:paragraph-properties fo:margin-left="0.5902in" fo:text-indent="-0.5902in">
        <style:tab-stops/>
      </style:paragraph-properties>
      <style:text-properties style:font-name="Times New Roman" style:font-size-complex="12pt"/>
    </style:style>
    <style:style style:name="P46" style:parent-style-name="清單段落" style:list-style-name="LFO7" style:family="paragraph">
      <style:text-properties style:font-name="Times New Roman" style:font-size-complex="12pt"/>
    </style:style>
    <style:style style:name="P47" style:parent-style-name="清單段落" style:list-style-name="LFO7" style:family="paragraph">
      <style:text-properties style:font-name="Times New Roman" style:font-size-complex="12pt"/>
    </style:style>
    <style:style style:name="P48" style:parent-style-name="清單段落" style:list-style-name="LFO7" style:family="paragraph">
      <style:text-properties style:font-name="Times New Roman" style:font-size-complex="12pt"/>
    </style:style>
    <style:style style:name="P49" style:parent-style-name="內文" style:family="paragraph">
      <style:paragraph-properties fo:margin-left="0.4916in">
        <style:tab-stops/>
      </style:paragraph-properties>
      <style:text-properties style:font-name="Times New Roman" style:font-size-complex="12pt"/>
    </style:style>
    <style:style style:name="P50" style:parent-style-name="內文" style:family="paragraph">
      <style:paragraph-properties fo:margin-left="0.4916in">
        <style:tab-stops/>
      </style:paragraph-properties>
      <style:text-properties style:font-name="Times New Roman" style:font-size-complex="12pt"/>
    </style:style>
    <style:style style:name="P51" style:parent-style-name="內文" style:family="paragraph">
      <style:paragraph-properties fo:margin-left="0.4916in">
        <style:tab-stops/>
      </style:paragraph-properties>
      <style:text-properties style:font-name="Times New Roman" style:font-size-complex="12pt"/>
    </style:style>
    <style:style style:name="P52" style:parent-style-name="內文" style:family="paragraph">
      <style:paragraph-properties fo:margin-left="0.4916in">
        <style:tab-stops/>
      </style:paragraph-properties>
      <style:text-properties style:font-name="Times New Roman" style:font-size-complex="12pt"/>
    </style:style>
    <style:style style:name="P53" style:parent-style-name="內文" style:family="paragraph">
      <style:paragraph-properties fo:margin-left="0.4916in" fo:text-indent="-0.4916in">
        <style:tab-stops/>
      </style:paragraph-properties>
      <style:text-properties style:font-name="Times New Roman" style:font-size-complex="12pt"/>
    </style:style>
    <style:style style:name="P54" style:parent-style-name="清單段落" style:list-style-name="LFO8" style:family="paragraph">
      <style:text-properties style:font-name="Times New Roman" style:font-size-complex="12pt"/>
    </style:style>
    <style:style style:name="P55" style:parent-style-name="清單段落" style:list-style-name="LFO8" style:family="paragraph">
      <style:text-properties style:font-name="Times New Roman" style:font-size-complex="12pt"/>
    </style:style>
    <style:style style:name="P56" style:parent-style-name="內文" style:family="paragraph">
      <style:paragraph-properties fo:margin-left="0.3333in">
        <style:tab-stops/>
      </style:paragraph-properties>
    </style:style>
    <style:style style:name="T57" style:parent-style-name="預設段落字型" style:family="text">
      <style:text-properties style:font-name="Times New Roman" style:font-size-complex="12pt"/>
    </style:style>
    <style:style style:name="T58" style:parent-style-name="預設段落字型" style:family="text">
      <style:text-properties style:font-name="Times New Roman" style:font-size-complex="12pt"/>
    </style:style>
    <style:style style:name="T59" style:parent-style-name="預設段落字型" style:family="text">
      <style:text-properties style:font-name="Times New Roman" style:font-size-complex="12pt"/>
    </style:style>
    <style:style style:name="T60" style:parent-style-name="預設段落字型" style:family="text">
      <style:text-properties style:font-name="Times New Roman" style:font-size-complex="12pt"/>
    </style:style>
    <style:style style:name="T61" style:parent-style-name="預設段落字型" style:family="text">
      <style:text-properties style:font-name="Times New Roman" style:font-size-complex="12pt"/>
    </style:style>
    <style:style style:name="T62" style:parent-style-name="預設段落字型" style:family="text">
      <style:text-properties style:font-name="Times New Roman" style:font-size-complex="12pt"/>
    </style:style>
    <style:style style:name="T63" style:parent-style-name="預設段落字型" style:family="text">
      <style:text-properties style:font-name="Times New Roman" fo:color="#FF0000" style:font-size-complex="12pt"/>
    </style:style>
    <style:style style:name="P64" style:parent-style-name="內文" style:family="paragraph">
      <style:paragraph-properties fo:margin-left="0.3333in">
        <style:tab-stops/>
      </style:paragraph-properties>
      <style:text-properties style:font-name="Times New Roman" style:font-size-complex="12pt"/>
    </style:style>
    <style:style style:name="P65" style:parent-style-name="內文" style:family="paragraph">
      <style:paragraph-properties fo:margin-left="0.4916in" fo:text-indent="-0.4916in">
        <style:tab-stops/>
      </style:paragraph-properties>
      <style:text-properties style:font-name="Times New Roman" style:font-size-complex="12pt"/>
    </style:style>
    <style:style style:name="P66" style:parent-style-name="內文" style:family="paragraph">
      <style:paragraph-properties fo:margin-left="0.4916in" fo:text-indent="-0.4916in">
        <style:tab-stops/>
      </style:paragraph-properties>
      <style:text-properties style:font-name="Times New Roman" style:font-size-complex="12pt"/>
    </style:style>
    <style:style style:name="P67" style:parent-style-name="內文" style:family="paragraph">
      <style:paragraph-properties fo:margin-left="0.4916in" fo:text-indent="-0.4916in">
        <style:tab-stops/>
      </style:paragraph-properties>
      <style:text-properties style:font-name="Times New Roman" style:font-size-complex="12pt"/>
    </style:style>
    <style:style style:name="P68" style:parent-style-name="內文" style:family="paragraph">
      <style:paragraph-properties fo:margin-left="0.4916in" fo:text-indent="-0.4916in">
        <style:tab-stops/>
      </style:paragraph-properties>
    </style:style>
    <style:style style:name="T69" style:parent-style-name="預設段落字型" style:family="text">
      <style:text-properties style:font-name="Times New Roman" style:font-size-complex="12pt"/>
    </style:style>
    <style:style style:name="T70" style:parent-style-name="預設段落字型" style:family="text">
      <style:text-properties style:font-name="Times New Roman" style:font-size-complex="12pt"/>
    </style:style>
  </office:automatic-styles>
  <office:body>
    <office:text text:use-soft-page-breaks="true">
      <text:p text:style-name="P1">Implementation Measures for Education Internship Program at Asia University</text:p>
      <text:p text:style-name="P2">Passed at the 2nd Administrative Meeting on September 19, 2007</text:p>
      <text:p text:style-name="P3">Amended at the 1st Education Internship<text:s/>Counseling Committee Meeting on December 29, 2010</text:p>
      <text:p text:style-name="P4">Amended at the 1st Education Internship Counseling Committee Meeting on January 3, 2013</text:p>
      <text:p text:style-name="P5">Passed at the 3rd Administrative Meeting on October 30, 2013</text:p>
      <text:p text:style-name="P6">Amended at the 1st Education Internship Counseling Committee Meeting on December 26, 2018</text:p>
      <text:p text:style-name="P7">Passed at the 1st Administrative Meeting on August 21, 2019</text:p>
      <text:p text:style-name="P8"/>
      <text:p text:style-name="P9">Article 1: Asia University (hereinafter referred to as "the University") formulates these measures to regulate the implementation of the education internship program in accordance with the Teacher Education Act, the Regulations for the Teacher Qualification Examination of Senior High School Level or Below and Kindergartens by the Ministry of Education, and the Regulations for the Implementation of Teacher Education<text:s/>and Internship by Educational Institutions.</text:p>
      <text:p text:style-name="P10">Article 2: The education internship program referred to in these measures shall mean the six-month full-time education internship program stipulated in Article 8 of the Teacher Education Act and its Enforcement<text:s/>Rules in Article 3 Paragraph 4.</text:p>
      <text:p text:style-name="P11">Article 3: The counseling for education internship may be conducted in the following ways:</text:p>
      <text:list text:style-name="LFO1" text:continue-numbering="true">
        <text:list-item>
          <text:list>
            <text:list-item>
              <text:p text:style-name="P12">Regular Counseling: Student teachers must comply with the full-time schedule of kindergartens, receive guidance from the internship kindergarten, submit weekly internship diaries for review and signed by the cooperating teacher.</text:p>
            </text:list-item>
            <text:list-item>
              <text:p text:style-name="P13">Periodic Counseling: Student teachers return to school monthly to participate in periodic counseling and submit internship experience reports as the basis for periodic counseling by the university supervisor.</text:p>
            </text:list-item>
            <text:list-item>
              <text:p text:style-name="P14">Correspondence Counseling: The university establishes education internship counseling publications for internship students.</text:p>
            </text:list-item>
            <text:list-item>
              <text:p text:style-name="P15">On-site Counseling: The university supervisors visit student teachers in person twice a semester.</text:p>
            </text:list-item>
            <text:list-item>
              <text:p text:style-name="P16">Training Activities: Participating in training workshops organized by municipal education bureaus, county (city) governments, universities with teacher education programs, kindergartens, and teacher training institutions.</text:p>
            </text:list-item>
            <text:list-item>
              <text:p text:style-name="P17">Other means of counseling.</text:p>
            </text:list-item>
          </text:list>
        </text:list-item>
      </text:list>
      <text:p text:style-name="P18">Article 4: The selection principles for the university supervisors are as follows:</text:p>
      <text:list text:style-name="LFO2" text:continue-numbering="true">
        <text:list-item>
          <text:p text:style-name="P19">Possessing professional qualities for education internship.</text:p>
        </text:list-item>
        <text:list-item>
          <text:p text:style-name="P20">Capable of guiding education internship.</text:p>
        </text:list-item>
        <text:list-item>
          <text:p text:style-name="P21">Willing to guide student teachers.</text:p>
        </text:list-item>
        <text:list-item>
          <text:p text:style-name="P22">Having more than one year of<text:s/>teaching experience in secondary schools, primary schools, kindergartens, special education schools (classes), or other educational institutions (including clinical teaching).</text:p>
        </text:list-item>
      </text:list>
      <text:p text:style-name="P23">Article 5: The University's counseling fee for the university supervisors shall<text:s/>be calculated on a weekly basis, with one hour for every six students guided, up to a maximum of two hours. The counseling fee shall be disbursed separately and may include reimbursement for travel expenses. The earned hourly rate can also be included in the calculation of teachers' hourly teaching rates without additional payment.</text:p>
      <text:p text:style-name="P24">Article 6: Applicants who have obtained a pre-service teacher education certificate or proof, hold a bachelor's degree or higher, and have passed the teacher qualification examination may apply for the education internship (applicable to those who obtained teacher qualification after February 1, 2018). Student teachers shall intern at the same kindergarten for six months, with the first semester from August 1st to January 31st of<text:s/>the following year, or with the second semester from February 1st to July 31st.</text:p>
      <text:p text:style-name="P25">Article 7: Within one month after the start of the internship, student teachers shall discuss and establish an education internship plan with the university supervisor and the<text:s/>cooperating teacher of the kindergarten. The content shall include the following:</text:p>
      <text:list text:style-name="LFO3" text:continue-numbering="true">
        <text:list-item>
          <text:p text:style-name="P26">Basic student information.</text:p>
        </text:list-item>
        <text:list-item>
          <text:p text:style-name="P27">Key areas of education internship: Teaching practicum, mentorship practicum (classroom management), administrative practicum, and training activities.</text:p>
        </text:list-item>
        <text:list-item>
          <text:p text:style-name="P28">Goals, implementation methods, activity content, and implementation progress of key areas of education internship.</text:p>
        </text:list-item>
      </text:list>
      <text:p text:style-name="P29">Article 8: The various practicum of internship for student teachers are regulated as follows:</text:p>
      <text:list text:style-name="LFO4" text:continue-numbering="true">
        <text:list-item>
          <text:p text:style-name="P30">Teaching Practicum: Following a progressive<text:s/>approach; from the first week to the third week after school starts, the emphasis is on observation, and from the fourth week onwards, teaching or implementation of educational and care activities is carried out. The teaching hours or hours of educational<text:s/>and care activities should be at least one-sixth but no more than half of the time for full-time teachers to implement educational and care activities.</text:p>
        </text:list-item>
        <text:list-item>
          <text:p text:style-name="P31">Mentorship Practicum (classroom management): Focused on class management, student counseling, and parent-teacher communication, with a guideline of three half-days per week during semesters; winter and summer vacations are excluded.</text:p>
        </text:list-item>
        <text:list-item>
          <text:p text:style-name="P32">Administrative Practicum: Mainly understanding and assisting in school administrative affairs and school-wide activities, with<text:s/>a guideline of four hours per week during the semester. Implementation during winter and summer vacations would be optimal.</text:p>
        </text:list-item>
        <text:list-item>
          <text:p text:style-name="P33">Training Activities: Mainly participating in training activities such as internal and external teaching training, class management,<text:s/>student counseling, education policy, and professional skill enhancement. The total participation time should be at least ten hours.</text:p>
        </text:list-item>
      </text:list>
      <text:p text:style-name="P34">Article 9: Each internship activity of the student teacher should have a full-time teacher present for guidance. Student teachers are not allowed to engage in the following activities:</text:p>
      <text:list text:style-name="LFO5" text:continue-numbering="true">
        <text:list-item>
          <text:p text:style-name="P35">Acting as a traffic guide without supervision.</text:p>
        </text:list-item>
        <text:list-item>
          <text:p text:style-name="P36">Taking students to off-campus activities without supervision.</text:p>
        </text:list-item>
        <text:list-item>
          <text:p text:style-name="P37">Acting as a substitute teacher.</text:p>
        </text:list-item>
        <text:list-item>
          <text:p text:style-name="P38">Holding concurrent positions unrelated to the<text:s/>internship.</text:p>
        </text:list-item>
      </text:list>
      <text:p text:style-name="P39">Article 10: Student teachers shall participate in seminars or workshops related to education internship arranged by the University or kindergartens. When participating in seminars or workshops, the kindergarten shall grant official leave.</text:p>
      <text:p text:style-name="P40">Article 11: The University should prioritize signing internship contracts with contracted internship kindergartens based on outstanding educational achievements and distance.</text:p>
      <text:p text:style-name="P41">Article 12: The qualification of the cooperating teachers in kindergartens shall<text:s/>be reviewed by the University. It is a principle that each cooperating teacher guides one student teacher. The review criteria are as follows:</text:p>
      <text:list text:style-name="LFO6" text:continue-numbering="true">
        <text:list-item>
          <text:p text:style-name="P42">Excellent teaching performance, enthusiasm, and ability for education internship guidance.</text:p>
        </text:list-item>
        <text:list-item>
          <text:p text:style-name="P43">Qualified teachers with over three years of teaching experience and expertise in specific subjects or fields.</text:p>
        </text:list-item>
      </text:list>
      <text:p text:style-name="P44">Article 13: The University and kindergartens shall jointly discuss and formulate the rights and obligations that student teachers should obey when signing internship contracts.</text:p>
      <text:p text:style-name="P45">Article 14: Evaluation of education internship performance is divided into three categories: excellent, pass, and needs improvement. The following items are<text:s/><text:soft-page-break/>evaluated sequentially:</text:p>
      <text:list text:style-name="LFO7" text:continue-numbering="true">
        <text:list-item>
          <text:p text:style-name="P46">Teaching demonstration: Assessed jointly by the university supervisor, the cooperating teacher, and a full-time teacher or a retired teacher with over three years of teaching experience.</text:p>
        </text:list-item>
        <text:list-item>
          <text:p text:style-name="P47">Internship portfolio: Assessed jointly by the university supervisor and the cooperating teacher.</text:p>
        </text:list-item>
        <text:list-item>
          <text:p text:style-name="P48">Overall performance: Assessed jointly<text:s/>by the university supervisor and the cooperating teacher.<text:s/></text:p>
        </text:list-item>
      </text:list>
      <text:p text:style-name="P49">At least 60% of the indicators of each evaluation item mentioned in the</text:p>
      <text:p text:style-name="P50">preceding paragraph that are Excellent or Pass shall be considered passing</text:p>
      <text:p text:style-name="P51">the evaluation. The details and criteria for each<text:s/>evaluation item and the</text:p>
      <text:p text:style-name="P52">passing threshold shall be determined by the central supervisory authority.</text:p>
      <text:p text:style-name="P53">Article 15: Student teachers who meet the legal qualifications and are approved by the University may engage in the following teaching activities during the<text:s/>education internship, in coordination with the education internship institution:</text:p>
      <text:list text:style-name="LFO8" text:continue-numbering="true">
        <text:list-item>
          <text:p text:style-name="P54">Acting as a remedial teacher, club activity instructor, invigilator, or other teaching activities at the secondary school level or below.</text:p>
        </text:list-item>
        <text:list-item>
          <text:p text:style-name="P55">Acting as a substitute teacher for less than three months at the secondary school level or below, or providing substitute educational and care services for less than three months in kindergartens.<text:s/></text:p>
        </text:list-item>
      </text:list>
      <text:p text:style-name="P56"><text:span text:style-name="T57">The maximum weekly total hours for the teaching activities in Paragraph 1 is ten hours, and th</text:span><text:span text:style-name="T58">e maximum monthly total hours for the teaching activities in Paragraph 2 is twenty hours; these hours shall not be counted towards the hours and days specified</text:span><text:span text:style-name="T59"><text:s/>in<text:s/></text:span><text:span text:style-name="T60">Article<text:s/></text:span><text:span text:style-name="T61">8</text:span><text:span text:style-name="T62">.</text:span><text:span text:style-name="T63"><text:s/></text:span></text:p>
      <text:p text:style-name="P64">The teaching activity specified in Paragraph 1 shall be limited to the internship<text:s/>institution of the student teacher.</text:p>
      <text:p text:style-name="P65">Article 16: Applicants for the six-month full-time education internship program shall pay a four-credit internship counseling fee upon application. For those who terminate the internship midway, refunds shall be handled<text:s/>according to the relevant regulations of the university.</text:p>
      <text:p text:style-name="P66">Article 17: Student teachers may participate in student insurance according to relevant regulations during the internship period.</text:p>
      <text:p text:style-name="P67">Article 18: The university establishes the "Education Internship Counseling Committee" to review matters related to the development and planning of education internships. The committee is chaired by the head of the department appointed by the principal, consisting of five to seven members of professors or external experts,<text:s/>serving a term of one year.</text:p>
      <text:p text:style-name="P68"><text:span text:style-name="T69">Article 19: These regulations shall be passed by the administrative council, submitted<text:s/></text:span><text:soft-page-break/><text:span text:style-name="T70">to the principal for approval, and implemented thereafter. The same procedure applies to any modificat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佑玲</meta:initial-creator>
    <dc:creator>陳佑玲</dc:creator>
    <meta:creation-date>2024-04-29T07:33:00Z</meta:creation-date>
    <dc:date>2024-04-29T09:30:00Z</dc:date>
    <meta:template xlink:href="Normal" xlink:type="simple"/>
    <meta:editing-cycles>3</meta:editing-cycles>
    <meta:editing-duration>PT0S</meta:editing-duration>
    <meta:document-statistic meta:page-count="5" meta:paragraph-count="19" meta:word-count="1434" meta:character-count="9589" meta:row-count="68" meta:non-whitespace-character-count="8174"/>
  </office:meta>
</office:document-meta>
</file>